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paragraph-rsid="000c0359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11fbb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2a40b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fbba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c0359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officeooo:paragraph-rsid="0022b22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officeooo:rsid="0011fbba" officeooo:paragraph-rsid="0011fbba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.5pt" fo:language="de" fo:country="DE" officeooo:rsid="00264b96" officeooo:paragraph-rsid="00264b96" style:font-size-asian="10.5pt" style:font-name-complex="Arial3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1pt" officeooo:paragraph-rsid="00264b96" style:font-size-asian="11pt" style:font-size-complex="11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2" fo:font-size="11pt" fo:language="en" fo:country="US" officeooo:rsid="0017215b" officeooo:paragraph-rsid="0017215b" fo:background-color="transparent" style:font-size-asian="11pt" style:font-name-complex="Arial3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/>
      <style:text-properties style:font-name="Arial1" fo:font-size="11pt" fo:background-color="transparen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1pt" officeooo:paragraph-rsid="0011fbba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0.8cm" style:auto-text-indent="false" fo:background-color="transparent"/>
      <style:text-properties style:font-name="Arial1" fo:font-size="12pt" officeooo:rsid="002c652c" officeooo:paragraph-rsid="002c652c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10.8cm" style:auto-text-indent="false" style:page-number="auto" fo:background-color="transparent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1pt" officeooo:paragraph-rsid="00295628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0c0359"/>
    </style:style>
    <style:style style:name="T3" style:family="text">
      <style:text-properties fo:color="#000000" officeooo:rsid="0011fbba"/>
    </style:style>
    <style:style style:name="T4" style:family="text">
      <style:text-properties fo:color="#000000" officeooo:rsid="0017215b"/>
    </style:style>
    <style:style style:name="T5" style:family="text">
      <style:text-properties fo:color="#000000" officeooo:rsid="00181c2a"/>
    </style:style>
    <style:style style:name="T6" style:family="text">
      <style:text-properties fo:color="#000000" style:font-name-asian="Arial3"/>
    </style:style>
    <style:style style:name="T7" style:family="text">
      <style:text-properties fo:color="#000000" fo:font-size="11pt" style:font-name-asian="Arial3" style:font-size-asian="11pt" style:font-size-complex="11pt"/>
    </style:style>
    <style:style style:name="T8" style:family="text">
      <style:text-properties officeooo:rsid="000c0359"/>
    </style:style>
    <style:style style:name="T9" style:family="text">
      <style:text-properties officeooo:rsid="00100b3e"/>
    </style:style>
    <style:style style:name="T10" style:family="text">
      <style:text-properties officeooo:rsid="0011fbba"/>
    </style:style>
    <style:style style:name="T11" style:family="text">
      <style:text-properties officeooo:rsid="00133df2"/>
    </style:style>
    <style:style style:name="T12" style:family="text">
      <style:text-properties officeooo:rsid="00141ac7"/>
    </style:style>
    <style:style style:name="T13" style:family="text">
      <style:text-properties officeooo:rsid="00157727"/>
    </style:style>
    <style:style style:name="T14" style:family="text">
      <style:text-properties style:font-name="Arial2" fo:language="en" fo:country="US" fo:font-style="italic" officeooo:rsid="0017215b" fo:background-color="transparent" loext:char-shading-value="0" style:font-style-asian="italic" style:font-name-complex="Arial3" style:font-style-complex="italic"/>
    </style:style>
    <style:style style:name="T15" style:family="text">
      <style:text-properties style:font-name="Arial2" fo:language="en" fo:country="US" fo:font-style="italic" officeooo:rsid="00295628" fo:background-color="transparent" loext:char-shading-value="0" style:font-style-asian="italic" style:font-name-complex="Arial3" style:font-style-complex="italic"/>
    </style:style>
    <style:style style:name="T16" style:family="text">
      <style:text-properties style:font-name="Arial2" fo:language="en" fo:country="US" fo:font-style="italic" officeooo:rsid="002a40b0" fo:background-color="transparent" loext:char-shading-value="0" style:font-style-asian="italic" style:font-name-complex="Arial3" style:font-style-complex="italic"/>
    </style:style>
    <style:style style:name="T17" style:family="text">
      <style:text-properties style:font-name="Arial2" fo:language="en" fo:country="US" fo:font-style="italic" officeooo:rsid="001a6cd4" fo:background-color="transparent" loext:char-shading-value="0" style:font-style-asian="italic" style:font-name-complex="Arial3" style:font-style-complex="italic"/>
    </style:style>
    <style:style style:name="T18" style:family="text">
      <style:text-properties style:font-name="Arial2" fo:font-style="italic" fo:background-color="transparent" loext:char-shading-value="0" style:font-style-asian="italic" style:font-name-complex="Arial3" style:font-style-complex="italic"/>
    </style:style>
    <style:style style:name="T19" style:family="text">
      <style:text-properties style:font-name="Arial2" fo:font-style="italic" officeooo:rsid="00271e8e" fo:background-color="transparent" loext:char-shading-value="0" style:font-style-asian="italic" style:font-name-complex="Arial3" style:font-style-complex="italic"/>
    </style:style>
    <style:style style:name="T20" style:family="text">
      <style:text-properties style:font-name="Arial2" fo:font-style="italic" officeooo:rsid="0017215b" fo:background-color="transparent" loext:char-shading-value="0" style:font-style-asian="italic" style:font-name-complex="Arial3" style:font-style-complex="italic"/>
    </style:style>
    <style:style style:name="T21" style:family="text">
      <style:text-properties style:font-name="Arial2" fo:font-style="italic" officeooo:rsid="0029bfdd" fo:background-color="transparent" loext:char-shading-value="0" style:font-style-asian="italic" style:font-name-complex="Arial3" style:font-style-complex="italic"/>
    </style:style>
    <style:style style:name="T22" style:family="text">
      <style:text-properties officeooo:rsid="00181c2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c0359" fo:background-color="transparent" loext:char-shading-value="0"/>
    </style:style>
    <style:style style:name="T25" style:family="text">
      <style:text-properties fo:background-color="transparent" loext:char-shading-value="0" style:font-name-complex="Arial3"/>
    </style:style>
    <style:style style:name="T26" style:family="text">
      <style:text-properties officeooo:rsid="00271e8e" fo:background-color="transparent" loext:char-shading-value="0" style:font-name-complex="Arial3"/>
    </style:style>
    <style:style style:name="T27" style:family="text">
      <style:text-properties officeooo:rsid="00271e8e" fo:background-color="transparent" loext:char-shading-value="0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271e8e" style:font-size-asian="11pt" style:font-size-complex="11pt"/>
    </style:style>
    <style:style style:name="T30" style:family="text">
      <style:text-properties fo:font-size="11pt" fo:background-color="transparent" loext:char-shading-value="0" style:font-size-asian="11pt" style:font-size-complex="11pt"/>
    </style:style>
    <style:style style:name="T31" style:family="text">
      <style:text-properties fo:font-size="11pt" officeooo:rsid="00295628" fo:background-color="transparent" loext:char-shading-value="0" style:font-size-asian="11pt" style:font-size-complex="11pt"/>
    </style:style>
    <style:style style:name="T32" style:family="text">
      <style:text-properties officeooo:rsid="00194105"/>
    </style:style>
    <style:style style:name="T33" style:family="text">
      <style:text-properties officeooo:rsid="001be66b"/>
    </style:style>
    <style:style style:name="T34" style:family="text">
      <style:text-properties officeooo:rsid="00271e8e"/>
    </style:style>
    <style:style style:name="T35" style:family="text">
      <style:text-properties fo:color="#0000ff" officeooo:rsid="00181c2a"/>
    </style:style>
    <style:style style:name="T36" style:family="text">
      <style:text-properties fo:color="#0000ff" style:font-name="Arial2" fo:language="en" fo:country="US" fo:font-style="italic" officeooo:rsid="0017215b" fo:background-color="transparent" loext:char-shading-value="0" style:font-style-asian="italic" style:font-name-complex="Arial3" style:font-style-complex="italic"/>
    </style:style>
    <style:style style:name="T37" style:family="text">
      <style:text-properties officeooo:rsid="002a40b0"/>
    </style:style>
    <style:style style:name="T38" style:family="text">
      <style:text-properties fo:font-style="italic" fo:background-color="transparent" loext:char-shading-value="0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Al Co</text:span><text:span text:style-name="T30">mune di </text:span><text:span text:style-name="T31">Ultimo</text:span></text:p>
      <text:p text:style-name="P18"><text:span text:style-name="T31">M</text:span><text:span text:style-name="T30">unicipio 39</text:span></text:p>
      <text:p text:style-name="P18"><text:span text:style-name="T30">39016 S. Valburga/Ultimo</text:span></text:p>
      <text:p text:style-name="P15"><text:span text:style-name="T22">E-Mail </text:span><text:span text:style-name="T35">info@gemeinde.ulten.bz.it</text:span></text:p>
      <text:p text:style-name="P1"/>
      <text:p text:style-name="P7">OGGETTO: <text:span text:style-name="T11">Buoni spesa per l’emergenza Covid-19 </text:span></text:p>
      <text:p text:style-name="P1"/>
      <text:p text:style-name="P4">Il/<text:span text:style-name="T37">La</text:span> sottoscritto/<text:span text:style-name="T37">a</text:span> <text:span text:style-name="T33">(nome e cognome</text:span>) ________________________, nato/<text:span text:style-name="T37">a</text:span> a ____________ (___), residente in ______________________, <text:span text:style-name="T10">in</text:span> Via/C.so./Piazza ___________________________ n. (___), </text:p>
      <text:p text:style-name="P4">Codice Fiscale __________________________;</text:p>
      <text:p text:style-name="P2"/>
      <text:p text:style-name="P2">Vista l’Ordinanza n. 658 del 29.3.2020;</text:p>
      <text:p text:style-name="P1"/>
      <text:p text:style-name="P5">CHIEDE </text:p>
      <text:p text:style-name="P5"/>
      <text:p text:style-name="P3">di <text:span text:style-name="T12">poter ottenere i buoni spesa per l’emergenza Covid-19</text:span>.</text:p>
      <text:p text:style-name="P3"/>
      <text:p text:style-name="P2">A tal fine, ai sensi del DPR <text:span text:style-name="T32">n. </text:span>445/2000, consapevole delle sanzioni penali previste dall’art. 76 del DPR <text:span text:style-name="T32">n. </text:span>445/2000 in caso di dichiarazioni non veritiere e di falsit<text:span text:style-name="T8">à</text:span> negli atti, nonch<text:span text:style-name="T8">é</text:span> della decadenza dei benefici eventualmente conseguiti (art. 75 del <text:span text:style-name="T32">DPR n.</text:span> 445/2000), </text:p>
      <text:p text:style-name="P2"/>
      <text:p text:style-name="P6">DICHIARA</text:p>
      <text:p text:style-name="P1"/>
      <text:p text:style-name="P3">- <text:span text:style-name="T34">c</text:span>he il proprio nucleo familiare <text:span text:style-name="T13">è composto da n. ____ persone di cui n. ___ minori e n. ___ con disabilità e di trovarsi, attualmente in gravi difficoltà economiche a causa di:</text:span></text:p>
      <text:p text:style-name="P8"/>
      <text:p text:style-name="P1"><text:span text:style-name="T1">􀂆 Sospensione dell’attivit</text:span><text:span text:style-name="T2">à</text:span><text:span text:style-name="T1"> commerciale/artigianale/industriale;</text:span></text:p>
      <text:p text:style-name="P8">􀂆 Sospensione del rapporto di lavoro subordinato;</text:p>
      <text:p text:style-name="P8">􀂆 Altro ________________________________________.</text:p>
      <text:p text:style-name="P8"/>
      <text:p text:style-name="P8">- <text:span text:style-name="T34">che il reddito netto percepito nell’ultimo mese non supera l’importo di</text:span></text:p>
      <text:p text:style-name="P11"><text:span text:style-name="T6">􀂆 </text:span><text:span text:style-name="T7">euro </text:span><text:span text:style-name="T28">500,00 per famiglie con una persona </text:span></text:p>
      <text:p text:style-name="P11"><text:span text:style-name="T6">􀂆 </text:span><text:span text:style-name="T7">euro </text:span><text:span text:style-name="T28">650,00 per famiglie con due persone</text:span></text:p>
      <text:p text:style-name="P11"><text:span text:style-name="T6">􀂆 </text:span><text:span text:style-name="T7">euro </text:span><text:span text:style-name="T28">840,00 per famiglie con tre person</text:span><text:span text:style-name="T29">e</text:span></text:p>
      <text:p text:style-name="P11"><text:span text:style-name="T6">􀂆 </text:span><text:span text:style-name="T7">euro </text:span><text:span text:style-name="T28">1.000,00 per famiglie con quattro o più persone.</text:span></text:p>
      <text:p text:style-name="P13"/>
      <text:p text:style-name="P9">- <text:span text:style-name="T34">c</text:span><text:span text:style-name="T23">he le disponibilit</text:span><text:span text:style-name="T24">à</text:span><text:span text:style-name="T23"> finanziarie (saldo bancario/postale </text:span><text:span text:style-name="T27">e altri risparmi</text:span><text:span text:style-name="T23">) di tutto il nucleo familiare </text:span><text:span text:style-name="T25">- alla data di sottoscrizione della presente - sono </text:span><text:span text:style-name="T26">inferiori a euro 5.000,00.</text:span></text:p>
      <text:p text:style-name="P12"/>
      <text:p text:style-name="P10">- <text:span text:style-name="T34">c</text:span>he il proprio nucleo familiare non beneficia di altre misure pubbliche di sostegno <text:span text:style-name="T34">per l’acquisto di generi alimentari.</text:span></text:p>
      <text:p text:style-name="P8"/>
      <text:p text:style-name="P8"/>
      <text:p text:style-name="P8">data _______________</text:p>
      <text:p text:style-name="P8"/>
      <text:p text:style-name="P8"/>
      <text:p text:style-name="P8">Si autorizza il trattamento dei dati personali contenuti nella presente dichiarazione, ai soli fini della evasione dell’istanza, ai sensi del <text:span text:style-name="T9">regolamento UE 2016/679</text:span>.</text:p>
      <text:p text:style-name="P8"/>
      <text:p text:style-name="P16">Firma leggibile</text:p>
      <text:p text:style-name="P16"/>
      <text:p text:style-name="P17"><text:span text:style-name="T3">Allega copia di un valido documento di i</text:span><text:span text:style-name="T4">dentit</text:span><text:span text:style-name="T5">à</text:span><text:span text:style-name="T4">.</text:span></text:p>
      <text:p text:style-name="P14"/>
      <text:p text:style-name="P20"><text:span text:style-name="T14">Per informazioni o aiuto alla compilazione contattare il Comune al numero 047</text:span><text:span text:style-name="T15">3</text:span><text:span text:style-name="T14">/</text:span><text:span text:style-name="T15">796396</text:span><text:span text:style-name="T14"> dal lunedì al venerdì dalle </text:span><text:span text:style-name="T16">8</text:span><text:span text:style-name="T14">.</text:span><text:span text:style-name="T16">3</text:span><text:span text:style-name="T14">0 alle 1</text:span><text:span text:style-name="T16">1</text:span><text:span text:style-name="T14">.30. L</text:span><text:span text:style-name="T17">a presente richiesta deve</text:span><text:span text:style-name="T14"> essere presentat</text:span><text:span text:style-name="T17">a</text:span><text:span text:style-name="T14"> all’indirizzo e-mail </text:span><text:a xlink:type="simple" xlink:href="mailto:info@gemeinde.ulten.bz.it" text:style-name="Internet_20_link" text:visited-style-name="Visited_20_Internet_20_Link"><text:span text:style-name="T38">info@gemeinde.ulten.bz.it</text:span></text:a><text:span text:style-name="T36">.</text:span><text:span text:style-name="T18">Solo in caso di impossibilità ad inviare </text:span><text:span text:style-name="T19">l’e</text:span><text:span text:style-name="T18">mail è possibile consegnare le domande a mano, previo appuntamento, contattando </text:span><text:span text:style-name="T19">il Comune </text:span><text:span text:style-name="T20">al numero </text:span><text:span text:style-name="T14">047</text:span><text:span text:style-name="T15">3</text:span><text:span text:style-name="T14">/</text:span><text:span text:style-name="T15">796396</text:span><text:span text:style-name="T18"> dal lunedì al venerdì dalle ore </text:span><text:span text:style-name="T21">8</text:span><text:span text:style-name="T18">.</text:span><text:span text:style-name="T21">3</text:span><text:span text:style-name="T18">0 alle ore 1</text:span><text:span text:style-name="T21">1</text:span><text:span text:style-name="T18">.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Kunstler Script" fo:font-family="'Kunstler Script'" style:font-family-generic="roman" style:font-pitch="variable" fo:font-size="24pt" fo:language="it" fo:country="IT" style:font-size-asian="24pt" style:language-asian="it" style:country-asian="IT" style:font-name-complex="Times New Roman1" style:font-family-complex="'Times New Roman'" style:font-family-generic-complex="system" style:font-pitch-complex="variable" style:font-size-complex="24pt"/>
    </style:style>
    <style:style style:name="Kopfzeile_20_Zchn" style:display-name="Kopf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23:12.941000000</meta:creation-date>
    <meta:print-date>2020-04-03T11:44:47.549000000</meta:print-date>
    <dc:date>2020-04-09T09:25:06.857000000</dc:date>
    <meta:editing-duration>PT1H37M38S</meta:editing-duration>
    <meta:editing-cycles>25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28" meta:word-count="335" meta:character-count="2329" meta:non-whitespace-character-count="2017"/>
  </office:meta>
</office:document-meta>
</file>