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</office:font-face-decls>
  <office:automatic-styles>
    <style:style style:name="Tabelle2" style:family="table">
      <style:table-properties style:width="17cm" table:align="center" style:writing-mode="lr-tb"/>
    </style:style>
    <style:style style:name="Tabelle2.A" style:family="table-column">
      <style:table-column-properties style:column-width="17cm"/>
    </style:style>
    <style:style style:name="Tabelle2.A1" style:family="table-cell">
      <style:table-cell-properties fo:padding-left="0.499cm" fo:padding-right="0.49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Footer">
      <style:paragraph-properties fo:margin-top="0.423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style:font-size-asian="6pt"/>
    </style:style>
    <style:style style:name="P3" style:family="paragraph" style:parent-style-name="Footer">
      <style:paragraph-properties fo:margin-top="0.423cm" fo:margin-bottom="0cm" style:contextual-spacing="false" fo:text-align="center" style:justify-single-word="false" fo:padding="0cm" fo:border="none" style:shadow="none"/>
      <style:text-properties fo:color="#000000" loext:opacity="100%" style:font-name="Arial1" fo:font-size="7.5pt" fo:language="it" fo:country="IT" style:text-underline-style="none" fo:font-weight="normal" officeooo:paragraph-rsid="000cfec2" style:font-name-asian="Arial1" style:font-size-asian="7.5pt" style:font-weight-asian="normal" style:font-name-complex="Arial1" style:font-size-complex="7.5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c0c0c0" fo:border-bottom="none"/>
    </style:style>
    <style:style style:name="P6" style:family="paragraph" style:parent-style-name="Heading_20_1">
      <style:paragraph-properties fo:margin-top="0.423cm" fo:margin-bottom="0cm" style:contextual-spacing="false" style:snap-to-layout-grid="false"/>
      <style:text-properties style:font-name="Arial2" fo:language="it" fo:country="IT"/>
    </style:style>
    <style:style style:name="P7" style:family="paragraph" style:parent-style-name="Standard">
      <style:text-properties style:font-name="Arial2" fo:font-size="18pt" fo:language="it" fo:country="IT" fo:font-weight="bold" style:font-size-asian="18pt" style:font-weight-asian="bold"/>
    </style:style>
    <style:style style:name="P8" style:family="paragraph" style:parent-style-name="Standard">
      <style:text-properties style:font-name="Arial2" fo:font-size="7pt" fo:language="it" fo:country="IT" style:font-size-asian="7pt"/>
    </style:style>
    <style:style style:name="P9" style:family="paragraph" style:parent-style-name="Footer">
      <style:paragraph-properties fo:text-align="end" style:justify-single-word="false"/>
      <style:text-properties style:font-name="Arial2" fo:font-size="6pt" style:font-size-asian="6pt"/>
    </style:style>
    <style:style style:name="P10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2" fo:font-size="10pt" officeooo:paragraph-rsid="0008a7be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officeooo:paragraph-rsid="0012198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2" fo:font-size="10pt" officeooo:paragraph-rsid="0012e7fc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2" fo:font-size="10pt" officeooo:paragraph-rsid="001426fa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2" fo:font-size="10pt" officeooo:paragraph-rsid="00194eb4" style:font-size-asian="10pt" style:font-size-complex="10pt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2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2" fo:font-size="10pt" officeooo:paragraph-rsid="0008a7be" style:font-size-asian="10pt" style:font-size-complex="10pt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2" fo:font-size="10pt" officeooo:paragraph-rsid="0012e7fc" style:font-size-asian="10pt" style:font-size-complex="10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2" fo:font-size="10pt" officeooo:paragraph-rsid="001fbb41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2" fo:font-size="10pt" officeooo:rsid="0012198e" officeooo:paragraph-rsid="0012198e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12198e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152c80" officeooo:paragraph-rsid="00152c80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2" fo:font-size="10pt" officeooo:rsid="000abd02" officeooo:paragraph-rsid="000abd02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Arial2" fo:font-size="10pt" officeooo:rsid="0009b757" officeooo:paragraph-rsid="0009b757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0pt" officeooo:rsid="001426fa" officeooo:paragraph-rsid="001426fa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paragraph-rsid="001fbb41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paragraph-rsid="001fffb0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2" fo:font-size="10pt" officeooo:rsid="00194eb4" officeooo:paragraph-rsid="001fbb41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2" fo:font-size="10pt" officeooo:rsid="001fbb41" officeooo:paragraph-rsid="001fbb41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215975" officeooo:paragraph-rsid="00215975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Arial2" fo:font-size="10pt" officeooo:rsid="001fffb0" officeooo:paragraph-rsid="001fffb0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font-style="italic" fo:font-weight="normal" officeooo:rsid="0012198e" officeooo:paragraph-rsid="001a77cc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paragraph-properties fo:margin-left="-0.499cm" fo:margin-right="0.007cm" fo:margin-top="0cm" fo:margin-bottom="0cm" style:contextual-spacing="false" fo:text-align="justify" style:justify-single-word="false" fo:text-indent="0cm" style:auto-text-indent="false"/>
      <style:text-properties style:font-name="Arial2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0pt" fo:font-weight="bold" officeooo:rsid="001fbb41" officeooo:paragraph-rsid="001fbb41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-0.499cm" fo:margin-right="0.007cm" fo:margin-top="0cm" fo:margin-bottom="0cm" style:contextual-spacing="false" fo:text-align="justify" style:justify-single-word="false" fo:text-indent="0cm" style:auto-text-indent="fals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text-properties style:font-name="Comic Sans MS" fo:font-size="8pt" fo:language="it" fo:country="IT" style:font-size-asian="8pt"/>
    </style:style>
    <style:style style:name="P38" style:family="paragraph" style:parent-style-name="Header">
      <style:paragraph-properties fo:margin-top="0.212cm" fo:margin-bottom="0.635cm" style:contextual-spacing="false"/>
    </style:style>
    <style:style style:name="P39" style:family="paragraph" style:parent-style-name="Text_20_body" style:master-page-name="First_20_Page">
      <style:paragraph-properties fo:margin-top="0cm" fo:margin-bottom="0cm" style:contextual-spacing="false" style:page-number="auto"/>
      <style:text-properties style:font-name="Arial2" fo:font-size="10pt" officeooo:rsid="001fffb0" officeooo:paragraph-rsid="001fffb0" style:font-size-asian="10pt" style:font-size-complex="10pt"/>
    </style:style>
    <style:style style:name="T1" style:family="text">
      <style:text-properties style:font-name="Arial2"/>
    </style:style>
    <style:style style:name="T2" style:family="text">
      <style:text-properties style:font-name="Arial2" fo:font-size="7.5pt" fo:language="it" fo:country="IT" style:text-underline-style="none" style:font-size-asian="7.5pt"/>
    </style:style>
    <style:style style:name="T3" style:family="text">
      <style:text-properties style:font-name="Arial2" fo:font-size="7.5pt" fo:language="it" fo:country="IT" style:text-underline-style="none" style:font-size-asian="7.5pt" style:font-size-complex="7.5pt"/>
    </style:style>
    <style:style style:name="T4" style:family="text">
      <style:text-properties style:font-name="Arial2" fo:font-size="7.5pt" fo:language="it" fo:country="IT" style:font-size-asian="7.5pt"/>
    </style:style>
    <style:style style:name="T5" style:family="text">
      <style:text-properties fo:color="#0000ff" loext:opacity="100%" style:font-name="Arial2" fo:font-size="7.5pt" fo:language="it" fo:country="IT" style:text-underline-style="none" style:font-size-asian="7.5pt" style:font-size-complex="7.5pt"/>
    </style:style>
    <style:style style:name="T6" style:family="text">
      <style:text-properties fo:color="#0000ff" loext:opacity="100%" style:font-name="Arial1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T7" style:family="text">
      <style:text-properties style:use-window-font-color="true" loext:opacity="0%" style:font-name="Arial2" fo:font-size="7.5pt" fo:language="it" fo:country="IT" style:text-underline-style="none" style:font-size-asian="7.5pt" style:font-size-complex="7.5pt"/>
    </style:style>
    <style:style style:name="T8" style:family="text">
      <style:text-properties fo:language="de" fo:country="DE"/>
    </style:style>
    <style:style style:name="T9" style:family="text">
      <style:text-properties officeooo:rsid="0008a7be" style:font-name-asian="Times New Roman" style:font-name-complex="Times New Roman"/>
    </style:style>
    <style:style style:name="T10" style:family="text">
      <style:text-properties officeooo:rsid="001fbb41" style:font-name-asian="Times New Roman" style:font-name-complex="Times New Roman"/>
    </style:style>
    <style:style style:name="T11" style:family="text">
      <style:text-properties officeooo:rsid="000eae0f"/>
    </style:style>
    <style:style style:name="T12" style:family="text">
      <style:text-properties officeooo:rsid="00103118"/>
    </style:style>
    <style:style style:name="T13" style:family="text">
      <style:text-properties officeooo:rsid="0012e7fc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officeooo:rsid="001426fa" style:font-name-complex="Arial2"/>
    </style:style>
    <style:style style:name="T16" style:family="text">
      <style:text-properties officeooo:rsid="001fbb41"/>
    </style:style>
    <style:style style:name="T17" style:family="text">
      <style:text-properties officeooo:rsid="00152c80"/>
    </style:style>
    <style:style style:name="T18" style:family="text">
      <style:text-properties officeooo:rsid="001fbb41" style:font-name-asian="Wingdings" style:font-name-complex="Wingdings"/>
    </style:style>
    <style:style style:name="T19" style:family="text">
      <style:text-properties fo:font-weight="bold" officeooo:rsid="001fbb41" style:font-weight-asian="bold" style:font-weight-complex="bold"/>
    </style:style>
    <style:style style:name="T20" style:family="text">
      <style:text-properties officeooo:rsid="001fffb0"/>
    </style:style>
    <style:style style:name="T21" style:family="text">
      <style:text-properties officeooo:rsid="00215975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</text:p>
      <text:p text:style-name="P32">Sindaco del </text:p>
      <text:p text:style-name="P32">Comune di Ultimo</text:p>
      <text:p text:style-name="P24"><text:span text:style-name="T20">Municipio</text:span> 39</text:p>
      <text:p text:style-name="P24">39016 S. <text:span text:style-name="T20">Valburga</text:span></text:p>
      <text:p text:style-name="P24"/>
      <text:p text:style-name="P26"><text:span text:style-name="T20">data, luogo</text:span>___________________________________</text:p>
      <text:p text:style-name="P25"/>
      <text:p text:style-name="P25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4"><text:span text:style-name="T16">Strade comunali</text:span>: <text:span text:style-name="T16">Richiesta di chiusura temporanea oppure chiusura per il traffico</text:span></text:p>
            <text:p text:style-name="P36"/>
            <text:p text:style-name="P36"/>
          </table:table-cell>
        </table:table-row>
      </table:table>
      <text:p text:style-name="P28"><text:span text:style-name="T16">Il sottoscritto</text:span>/<text:span text:style-name="T16">La sottoscritta/</text:span><text:span text:style-name="T21">L</text:span><text:span text:style-name="T20">a </text:span><text:span text:style-name="T21">sottoscritta </text:span><text:span text:style-name="T20">ditta </text:span></text:p>
      <text:p text:style-name="P28"><text:span text:style-name="T20">__________________</text:span><text:span text:style-name="T21">______</text:span><text:span text:style-name="T16">______________________________________________________________</text:span></text:p>
      <text:p text:style-name="P28"/>
      <text:p text:style-name="P27"><text:span text:style-name="T16">nato/a il</text:span><text:span text:style-name="T17"> ______________________ </text:span><text:span text:style-name="T16">a</text:span><text:span text:style-name="T17"> _________________________,</text:span><text:span text:style-name="T16">residente a </text:span><text:span text:style-name="T17">_________</text:span><text:span text:style-name="T21">_</text:span><text:span text:style-name="T17">__________</text:span></text:p>
      <text:p text:style-name="P31"/>
      <text:p text:style-name="P23">______________________________________________________________________________________</text:p>
      <text:p text:style-name="P10"/>
      <text:p text:style-name="P35">chiede</text:p>
      <text:p text:style-name="P11"/>
      <text:p text:style-name="P11"/>
      <text:p text:style-name="P11"><text:span text:style-name="T9"><text:tab/>o<text:tab/></text:span><text:span text:style-name="T10">la chiusura temporanea per il traffico</text:span></text:p>
      <text:p text:style-name="P11"><text:tab/><text:span text:style-name="T9">o<text:tab/></text:span><text:span text:style-name="T10">la chiusura per il traffico</text:span></text:p>
      <text:p text:style-name="P12"><text:tab/><text:span text:style-name="T9">o<text:tab/></text:span><text:span text:style-name="T10">altro:</text:span></text:p>
      <text:p text:style-name="P12"/>
      <text:p text:style-name="P18"/>
      <text:p text:style-name="P11"/>
      <text:p text:style-name="P11">______________________________________________________________________________________</text:p>
      <text:p text:style-name="P12"/>
      <text:p text:style-name="P14"><text:span text:style-name="T16">per il periodo</text:span> (<text:span text:style-name="T16">data dal</text:span><text:span text:style-name="T11"> – </text:span><text:span text:style-name="T16">al e ora dalle – alle):</text:span> </text:p>
      <text:p text:style-name="P19"/>
      <text:p text:style-name="P29"/>
      <text:p text:style-name="P29"><text:span text:style-name="T16">sabato aperto</text:span>:<text:tab/><text:tab/><text:span text:style-name="T14"> </text:span><text:span text:style-name="T18">sì</text:span> <text:s text:c="3"/><text:span text:style-name="T14"> </text:span>n<text:span text:style-name="T16">o</text:span></text:p>
      <text:p text:style-name="P29"><text:span text:style-name="T16">domenica aperto</text:span>:<text:tab/><text:span text:style-name="T14"> </text:span><text:span text:style-name="T18">sì </text:span><text:s text:c="3"/><text:span text:style-name="T14"> </text:span>n<text:span text:style-name="T16">o</text:span></text:p>
      <text:p text:style-name="P16"/>
      <text:p text:style-name="P14"><text:span text:style-name="T16">luogo e nome di via oppure nome e n. del sentiero d’escursione</text:span>: </text:p>
      <text:p text:style-name="P14"/>
      <text:p text:style-name="P17"/>
      <text:p text:style-name="P11"/>
      <text:p text:style-name="P11"/>
      <text:p text:style-name="P11"><text:span text:style-name="T16">Motivo</text:span><text:span text:style-name="T12">:</text:span> ________________________________________________________________________________</text:p>
      <text:p text:style-name="P11"/>
      <text:p text:style-name="P21"><text:span text:style-name="T16">la deviazione segue tra</text:span> (<text:span text:style-name="T16">luogo e nome di via oppure nome e n. del sentiero d’escursione</text:span>)</text:p>
      <text:p text:style-name="P21"/>
      <text:p text:style-name="P21">______________________________________________________________________________________</text:p>
      <text:p text:style-name="P13"/>
      <text:p text:style-name="P14"><text:span text:style-name="T16">ditta eseguente </text:span><text:span text:style-name="T13">(</text:span><text:span text:style-name="T16">nome ed indirizzo</text:span><text:span text:style-name="T13">) </text:span></text:p>
      <text:p text:style-name="P14"/>
      <text:p text:style-name="P14"><text:span text:style-name="T13">_______________________</text:span>_______________________________________________________________</text:p>
      <text:p text:style-name="P11"/>
      <text:p text:style-name="P11"/>
      <text:p text:style-name="P11"><text:span text:style-name="T16">contatto n. tel./cellulare</text:span>: _________________________________________________________________</text:p>
      <text:p text:style-name="P11"/>
      <text:p text:style-name="P15"><text:span text:style-name="T16">Il sottoscritto/La sottoscritta </text:span><text:span text:style-name="T19">garantisce</text:span><text:span text:style-name="T16"> il passaggio delle vetture d’ emergenza e la segnalazione regolare</text:span><text:span text:style-name="T15">.</text:span></text:p>
      <text:p text:style-name="P15"/>
      <text:p text:style-name="P15"/>
      <text:p text:style-name="P30">Cordiali saluti</text:p>
      <text:p text:style-name="P30"/>
      <text:p text:style-name="P20"/>
      <text:p text:style-name="P22"/>
      <text:p text:style-name="P22"/>
      <text:p text:style-name="P33"><text:span text:style-name="T16">Ai sensi degli art.</text:span> 12, 13 <text:span text:style-name="T16">e </text:span>14<text:span text:style-name="T16"> dell’ordinanza europea</text:span> 679/2016 <text:span text:style-name="T16">trova le informazioni per la protezione dati sotto il seguente </text:span>Link: www.comune.ultimo.bz.it/de/Verwaltung/Web/Datenschutz <text:span text:style-name="T16">o possono essere consultati al municipio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font-name-asian="Arial Unicode MS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de" fo:country="DE" style:font-name-asian="Arial Unicode MS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0cm" style:auto-text-indent="false"/>
      <style:text-properties style:font-name="Arial2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Univers" fo:font-family="Univers" style:font-family-generic="swiss" style:font-pitch="variable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004cm" table:align="center" style:writing-mode="lr-tb"/>
    </style:style>
    <style:style style:name="Tabelle3.A" style:family="table-column">
      <style:table-column-properties style:column-width="3.501cm"/>
    </style:style>
    <style:style style:name="Tabelle3.B" style:family="table-column">
      <style:table-column-properties style:column-width="13.503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top" fo:padding-left="0.349cm" fo:padding-right="0.349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2" style:family="paragraph" style:parent-style-name="Footer">
      <style:paragraph-properties fo:margin-top="0.423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style:font-size-asian="6pt"/>
    </style:style>
    <style:style style:name="MP3" style:family="paragraph" style:parent-style-name="Footer">
      <style:paragraph-properties fo:margin-top="0.423cm" fo:margin-bottom="0cm" style:contextual-spacing="false" fo:text-align="center" style:justify-single-word="false" fo:padding="0cm" fo:border="none" style:shadow="none"/>
      <style:text-properties fo:color="#000000" loext:opacity="100%" style:font-name="Arial1" fo:font-size="7.5pt" fo:language="it" fo:country="IT" style:text-underline-style="none" fo:font-weight="normal" officeooo:paragraph-rsid="000cfec2" style:font-name-asian="Arial1" style:font-size-asian="7.5pt" style:font-weight-asian="normal" style:font-name-complex="Arial1" style:font-size-complex="7.5pt" style:font-weight-complex="normal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Heading_20_1">
      <style:paragraph-properties fo:margin-top="0.423cm" fo:margin-bottom="0cm" style:contextual-spacing="false" style:snap-to-layout-grid="false"/>
      <style:text-properties style:font-name="Arial2" fo:language="it" fo:country="IT"/>
    </style:style>
    <style:style style:name="MP6" style:family="paragraph" style:parent-style-name="Standard">
      <style:text-properties style:font-name="Arial2" fo:font-size="18pt" fo:language="it" fo:country="IT" fo:font-weight="bold" style:font-size-asian="18pt" style:font-weight-asian="bold"/>
    </style:style>
    <style:style style:name="MP7" style:family="paragraph" style:parent-style-name="Standard">
      <style:text-properties style:font-name="Arial2" fo:font-size="7pt" fo:language="it" fo:country="IT" style:font-size-asian="7pt"/>
    </style:style>
    <style:style style:name="MP8" style:family="paragraph" style:parent-style-name="Standard">
      <style:text-properties style:font-name="Comic Sans MS" fo:font-size="8pt" fo:language="it" fo:country="IT" style:font-size-asian="8pt"/>
    </style:style>
    <style:style style:name="MP9" style:family="paragraph" style:parent-style-name="Header">
      <style:paragraph-properties fo:margin-top="0.212cm" fo:margin-bottom="0.635cm" style:contextual-spacing="false"/>
    </style:style>
    <style:style style:name="M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c0c0c0" fo:border-bottom="none"/>
    </style:style>
    <style:style style:name="MP11" style:family="paragraph" style:parent-style-name="Footer">
      <style:paragraph-properties fo:text-align="end" style:justify-single-word="false"/>
      <style:text-properties style:font-name="Arial2" fo:font-size="6pt" style:font-size-asian="6pt"/>
    </style:style>
    <style:style style:name="MT1" style:family="text">
      <style:text-properties style:font-name="Arial2" fo:font-size="7.5pt" fo:language="it" fo:country="IT" style:text-underline-style="none" style:font-size-asian="7.5pt"/>
    </style:style>
    <style:style style:name="MT2" style:family="text">
      <style:text-properties style:font-name="Arial2" fo:font-size="7.5pt" fo:language="it" fo:country="IT" style:text-underline-style="none" style:font-size-asian="7.5pt" style:font-size-complex="7.5pt"/>
    </style:style>
    <style:style style:name="MT3" style:family="text">
      <style:text-properties fo:color="#0000ff" loext:opacity="100%" style:font-name="Arial2" fo:font-size="7.5pt" fo:language="it" fo:country="IT" style:text-underline-style="none" style:font-size-asian="7.5pt" style:font-size-complex="7.5pt"/>
    </style:style>
    <style:style style:name="MT4" style:family="text">
      <style:text-properties style:use-window-font-color="true" loext:opacity="0%" style:font-name="Arial2" fo:font-size="7.5pt" fo:language="it" fo:country="IT" style:text-underline-style="none" style:font-size-asian="7.5pt" style:font-size-complex="7.5pt"/>
    </style:style>
    <style:style style:name="MT5" style:family="text">
      <style:text-properties fo:color="#0000ff" loext:opacity="100%" style:font-name="Arial1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MT6" style:family="text">
      <style:text-properties fo:language="de" fo:country="DE"/>
    </style:style>
    <style:style style:name="MT7" style:family="text">
      <style:text-properties style:font-name="Arial2"/>
    </style:style>
    <style:style style:name="MT8" style:family="text">
      <style:text-properties style:font-name="Arial2" fo:font-size="7.5pt" fo:language="it" fo:country="IT" style:font-size-asian="7.5pt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501cm" fo:margin-left="2.3cm" fo:margin-right="2.3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3cm" fo:margin-right="2.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3</text:span><text:span text:style-name="MT2">9016 Ulten – Ultimo, St. Walburg Rathaus 39 – S. Valburga Municipio 39<text:line-break/>Steuernummer/Codice Fiscale 82007710211 <text:s/>Mwst.-Nr. - Part.IVA N. 01114860214<text:line-break/>Fax <text:s/>0473 79 50 36 <text:s text:c="4"/></text:span><text:a xlink:type="simple" xlink:href="mailto:stlorenzen@gvcc.net" text:style-name="Internet_20_link" text:visited-style-name="Visited_20_Internet_20_Link"><text:span text:style-name="Internet_20_link"><text:span text:style-name="MT2">info@gemeinde.ulten.bz.it</text:span></text:span></text:a><text:span text:style-name="MT2"> <text:s text:c="5"/></text:span><text:span text:style-name="MT3">www.gemeinde.ulten.bz.it</text:span><text:a xlink:type="simple" xlink:href="http://www.sanktlorenzen.it/" text:style-name="Internet_20_link" text:visited-style-name="Visited_20_Internet_20_Link"><text:span text:style-name="MT4"> <text:s text:c="5"/></text:span></text:a><text:span text:style-name="MT2">PEC: </text:span><text:a xlink:type="simple" xlink:href="mailto:st-lorenzen@legalmail.it" text:style-name="Internet_20_link" text:visited-style-name="Visited_20_Internet_20_Link"><text:span text:style-name="MT5">ulten.ultimo@legalmail.it</text:span></text:a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/>
      </style:footer>
    </style:master-page>
    <style:master-page style:name="Konvert_20_1" style:display-name="Konvert 1" style:page-layout-name="Mpm3" draw:style-name="Mdp1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4"><draw:frame draw:style-name="Mfr1" draw:name="Grafik2" text:anchor-type="as-char" svg:width="2.267cm" svg:height="2.623cm" draw:z-index="0"><draw:image xlink:href="file:///C:/Users/sophie_ulten/AppData/Local/Microsoft/Windows/INetCache/AppData/sgv/Profile/Lokale%20Einstellungen/textbau/wappe.bmp" xlink:type="simple" xlink:show="embed" xlink:actuate="onLoad"/></draw:frame><text:span text:style-name="MT6"><text:s/></text:span></text:p>
            </table:table-cell>
            <table:table-cell table:style-name="Tabelle3.A1" office:value-type="string">
              <text:p text:style-name="MP5">Marktgemeinde St. Lorenzen</text:p>
              <text:p text:style-name="MP6">Comune di San Lorenzo di Sebato</text:p>
              <text:p text:style-name="MP7">AUTONOME PROVINZ BOZEN-SÜDTIROL • PROVINCIA AUTONOMA DI BOLZANO-ALTO ADIGE</text:p>
              <text:p text:style-name="MP8"/>
            </table:table-cell>
          </table:table-row>
        </table:table>
        <text:p text:style-name="MP9"><text:span text:style-name="MT7">Seite/pagina - </text:span><text:span text:style-name="MT7"><text:page-number text:select-page="current">0</text:page-number></text:span><text:span text:style-name="Page_20_Number"><text:span text:style-name="MT7"><text:s/>-</text:span></text:span></text:p>
      </style:header>
      <style:footer>
        <text:p text:style-name="MP10"><text:span text:style-name="MT8">39030 St. Lorenzen – San Lorenzo di Sebato, Josef-Renzler-Straße 9 - Via Josef Renzler, 9<text:line-break/>Fax <text:s/>0474 <text:s/>474 117 <text:s text:c="4"/></text:span><text:a xlink:type="simple" xlink:href="mailto:stlorenzen@gvcc.net" text:style-name="Internet_20_link" text:visited-style-name="Visited_20_Internet_20_Link"><text:span text:style-name="Internet_20_link"><text:span text:style-name="MT8">info@sanktlorenzen.it</text:span></text:span></text:a><text:span text:style-name="MT8"> <text:s text:c="5"/>www.sanktlorenzen.it<text:line-break/></text:span></text:p>
        <text:p text:style-name="MP11"><text:file-name text:display="full">C:\Users\sophie_ulten\AppData\Local\Microsoft\Windows\INetCache\Content.Outlook\GSA9Y04H\Vordruck ital - Gemeindestraßen  Antrag um zeitweilige Schließung bzw. Sperrung für den Verkehr(K400505388).ODT</text:file-name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meta:creation-date>2014-08-20T08:50:43.718000000</meta:creation-date>
    <meta:editing-cycles>22</meta:editing-cycles>
    <meta:editing-duration>PT1H10M38S</meta:editing-duration>
    <meta:print-date>2021-04-23T08:25:56.261000000</meta:print-date>
    <dc:date>2023-06-30T10:55:36.941000000</dc:date>
    <meta:document-statistic meta:table-count="2" meta:image-count="1" meta:object-count="0" meta:page-count="1" meta:paragraph-count="37" meta:word-count="246" meta:character-count="2453" meta:non-whitespace-character-count="2193"/>
    <meta:user-defined meta:name="Info 1"/>
    <meta:user-defined meta:name="Info 2"/>
    <meta:user-defined meta:name="Info 3"/>
    <meta:user-defined meta:name="Info 4"/>
    <meta:template xlink:type="simple" xlink:actuate="onRequest" xlink:title="Vordruck - Brief Susanne 2011" xlink:href="file:///C:/Users/sophie_ulten/AppData/Local/Microsoft/Windows/INetCache/common/vorlagen/Vordruck%20-%20Brief%20Susanne%202011.ott" meta:date="2015-03-11T09:00:46.399000000"/>
  </office:meta>
</office:document-meta>
</file>